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200%"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margin-left="0in" fo:margin-right="0in" fo:line-height="200%" fo:text-indent="0.3752in" style:auto-text-indent="false"/>
    </style:style>
    <style:style style:name="P4" style:family="paragraph" style:parent-style-name="Standard">
      <style:paragraph-properties fo:margin-left="0in" fo:margin-right="0in" fo:line-height="200%" fo:text-indent="0.3752in" style:auto-text-indent="false"/>
      <style:text-properties style:font-name="Times New Roman" fo:font-size="12pt" style:font-name-asian="Times New Roman1" style:font-size-asian="12pt" style:font-name-complex="Times New Roman1" style:font-size-complex="12pt"/>
    </style:style>
    <style:style style:name="P5" style:family="paragraph" style:parent-style-name="Standard">
      <style:paragraph-properties fo:margin-left="0in" fo:margin-right="0in" fo:line-height="200%" fo:text-indent="0.3752in" style:auto-text-indent="false"/>
    </style:style>
    <style:style style:name="P6" style:family="paragraph" style:parent-style-name="Standard">
      <style:paragraph-properties fo:margin-left="0in" fo:margin-right="0in" fo:line-height="200%" fo:text-indent="0in" style:auto-text-indent="false"/>
      <style:text-properties style:font-name="Times New Roman" fo:font-size="12pt" style:font-name-asian="Times New Roman1" style:font-size-asian="12pt" style:font-name-complex="Times New Roman1" style:font-size-complex="12pt"/>
    </style:style>
    <style:style style:name="P7" style:family="paragraph" style:parent-style-name="Standard" style:master-page-name="Standard">
      <style:paragraph-properties fo:line-height="200%" style:page-number="1"/>
      <style:text-properties style:font-name="Times New Roman" fo:font-size="12pt" style:font-name-asian="Times New Roman1" style:font-size-asian="12pt" style:font-name-complex="Times New Roman1" style:font-size-complex="12pt"/>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fo:font-style="italic" style:font-name-asian="Times New Roman1" style:font-size-asian="12pt" style:font-style-asian="italic"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text:span text:style-name="T1">The Shades of Hispanic</text:span></text:p>
      <text:p text:style-name="P3"><text:span text:style-name="T1">I was about four years old when I began to learn a second language. I was taught that Spanish was to be spoken at home and with family while English was for the outside world to hear. Having a double life between cultures was difficult, especially at such a young age.</text:span></text:p>
      <text:p text:style-name="P3"><text:span text:style-name="T1">I began school in a predominantly hispanic community and my skin tone was never a mere thought that crossed my mind. It has never occured to me as a problem because I knew there were worse things on this planet besides “looking white”.</text:span></text:p>
      <text:p text:style-name="P3"><text:span text:style-name="T1">Being a pale Hispanic had some advantages. During school, I would hear the darker Hispanic girls talk about somebody else in the class. It was always tempting to look up and stare at them and I realized that you aren't safe to talk about people freely as anybody else in the classroom could have heard it too. </text:span></text:p>
      <text:p text:style-name="P3"><text:span text:style-name="T1">During Freshman year, I had one best friend who I would hang out with everyday during lunch. One particular lunch, her and I were walking around the campus of my high school as we usually do. We walked past a new girl that day but she was actually not new at all. She came to America during the last year of middle school and knew no English. I could always feel tension between us. I would look up, see her looking at me and in return I stared back, just for her to quickly look away. It was a repeating action and it drove me to dislike her.</text:span></text:p>
      <text:p text:style-name="P3"><text:span text:style-name="T1">My mind immediately began creating negative thoughts about this girl. Her outfit appealed to me. She was dressed in a neon pink Adidas shirt with the classic striped black and white Adidas leggings and the obnoxious red Nike Huarache shoes. I thought, </text:span><text:span text:style-name="T2">“Why is she dressed like that?”</text:span></text:p>
      <text:p text:style-name="P3"><text:span text:style-name="T1">As we made a full circle around the school campus and it was time to walk past her again, I saw her body shift to face her friend.</text:span></text:p>
      <text:p text:style-name="P3"><text:span text:style-name="T1">She said, “Mira la gringa, quien se cree?” </text:span></text:p>
      <text:p text:style-name="P3"><text:span text:style-name="T1">She basically told her friend, “Look at that white girl, who does she think she is?”</text:span></text:p>
      <text:p text:style-name="P3"><text:span text:style-name="T1">I stopped in the middle of the hallway. My thoughts were circling through my mind like a bull chasing a red piece of cloth in a ring of dirt. I didn't know what to say or do. My Hispanic me to turn around, stomp over to her, and smack her so hard across the face that it would leave a handprint on her cheek. My English side advised me to keep walking as if I didn't hear it. I stood there like a scarecrow for what seemed to be an hour. I'm sure it was only a couple of seconds. A couple of seconds in which I had to pick who I was.</text:span></text:p>
      <text:p text:style-name="P3"><text:span text:style-name="T1">A wave of realization dawned upon me as I was getting ready to say something I couldn't take back. She is struggling to adapt, just like I did. The only difference is I had the opportunity to adapt at an early age. I realized I've been straying away from my roots since I began going to school. I instantly felt guilty. The type of guilt that you feel when you're playing Uno and have to give somebody the plus four card. </text:span></text:p>
      <text:p text:style-name="P3"><text:span text:style-name="T1">Maybe she was wearing that horrid outfit because it's all she has, while I have the luxury of being able to spend $40 on one shirt. I turned around and stared her dead in the eye. I was the hungry hawk, and she was the mice. Her face instantly dropped. It seemed like all the color on her face had vanished into thin air. I stared, I smiled, and I walked away as I thought</text:span><text:span text:style-name="T2">“Why elevate the struggle of somebody when I went through the struggle myself?” </text:span></text:p>
      <text:p text:style-name="P3"><text:span text:style-name="T1">My Hispanic was her Hispanic and although I didn't like her, know her or speak to her, we were the same. I judged her for the way she dresses, looks, acts and how she speaks when in reality, the problem was me. I was the Hispanic girl who would straighten her hair everyday because her wavy poofy hair was ugly. I was the Hispanic girl who over tweezed her thick dark eyebrows to make them thin and dainty. I was the Hispanic girl who dresses like the girls on Social Media because that became my new reality. No matter how bad her outfit was, she was in touch with her culture, while I was trying to pick on her for it and in the process, forgetting who I am and where I came from. </text:span></text:p>
      <text:p text:style-name="P4"/>
      <text:p text:style-name="P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text-properties style:font-name="Times New Roman" fo:font-size="12pt" style:font-name-asian="Times New Roman1" style:font-size-asian="12pt" style:font-name-complex="Times New Roman1" style:font-size-complex="12pt"/>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text:span text:style-name="MT1">Rodriguez </text:span><text:page-number text:select-page="current">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4" meta:word-count="780" meta:character-count="4019" meta:non-whitespace-character-count="3248"/>
    <meta:generator>LibreOfficeDev/6.0.5.2$Linux_X86_64 LibreOffice_project/</meta:generator>
  </office:meta>
</office:document-meta>
</file>